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/>
    </style:style>
    <style:style style:name="P2" style:family="paragraph" style:parent-style-name="Обычный_20__28_веб_29_">
      <style:paragraph-properties fo:margin-top="0cm" fo:margin-bottom="0cm" fo:text-align="center" style:justify-single-word="false"/>
    </style:style>
    <style:style style:name="P3" style:family="paragraph" style:parent-style-name="Обычный_20__28_веб_29_">
      <style:paragraph-properties fo:margin-top="0cm" fo:margin-bottom="0cm"/>
      <style:text-properties fo:font-weight="bold" style:font-weight-asian="bold"/>
    </style:style>
    <style:style style:name="P4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Обычный_20__28_веб_29_">
      <style:paragraph-properties fo:margin-top="0cm" fo:margin-bottom="0cm" fo:text-align="justify" style:justify-single-word="false"/>
    </style:style>
    <style:style style:name="P6" style:family="paragraph" style:parent-style-name="Обычный_20__28_веб_29_">
      <style:paragraph-properties fo:margin-top="0cm" fo:margin-bottom="0cm"/>
      <style:text-properties fo:font-size="11pt" fo:font-weight="bold" style:font-size-asian="11pt" style:font-weight-asian="bold" style:font-size-complex="11pt"/>
    </style:style>
    <style:style style:name="P7" style:family="paragraph" style:parent-style-name="Обычный_20__28_веб_29_">
      <style:paragraph-properties fo:margin-top="0cm" fo:margin-bottom="0cm"/>
      <style:text-properties fo:font-size="11pt" style:font-size-asian="11pt" style:font-size-complex="11pt"/>
    </style:style>
    <style:style style:name="P8" style:family="paragraph" style:parent-style-name="Обычный_20__28_веб_29_">
      <style:paragraph-properties fo:margin-top="0cm" fo:margin-bottom="0cm"/>
      <style:text-properties fo:font-style="italic" fo:font-weight="bold" style:font-style-asian="italic" style:font-weight-asian="bold"/>
    </style:style>
    <style:style style:name="P9" style:family="paragraph" style:parent-style-name="Обычный_20__28_веб_29_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Heading_20_1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8pt" fo:font-weight="normal" style:font-size-asian="8pt" style:font-weight-asian="normal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T13" style:family="text">
      <style:text-properties style:font-name="Arial Black" fo:font-size="11pt" style:font-size-asian="11pt" style:font-name-complex="Arial Black" style:font-size-complex="11pt"/>
    </style:style>
    <style:style style:name="T14" style:family="text">
      <style:text-properties style:font-name="Arial Black" fo:font-size="11pt" fo:font-weight="bold" style:font-size-asian="11pt" style:font-weight-asian="bold" style:font-name-complex="Arial Black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АНКЕТА -2015</text:span></text:h>
      <text:p text:style-name="P4">ЗАО «Республиканский сертификационный методический центр «Тест-Татарстан»</text:p>
      <text:p text:style-name="P4">Уважаемый потребитель!</text:p>
      <text:p text:style-name="P2">Целью деятельности коллектива нашей организации является оказание высококачественных услуг, отвечающих требованиям и ожиданиям потребителей.</text:p>
      <text:p text:style-name="P5"/>
      <text:p text:style-name="P5"><text:span text:style-name="T2">Для улучшения качества работ в области подтверждения соответствия продукции и услуг просим оценить нашу с Вами работу по анкете, результаты которой будут обобщены и учтены для дальнейшей работы. </text:span><text:span text:style-name="T3">Конфиденциальность гарантирована. Благодарим за сотрудничество!</text:span></text:p>
      <text:p text:style-name="P1"><text:span text:style-name="T5">1</text:span><text:span text:style-name="T6"> Наименование организации____________________________________________________</text:span></text:p>
      <text:p text:style-name="P6"/>
      <text:p text:style-name="P1"><text:span text:style-name="T5">2</text:span><text:span text:style-name="T6"> ФИО______________________________(Должность)_______________________________</text:span></text:p>
      <text:p text:style-name="P6"/>
      <text:p text:style-name="P1"><text:span text:style-name="T5">3</text:span><text:span text:style-name="T6"> Контактный телефон __________, факс,___________E-mail:_________________________</text:span></text:p>
      <text:p text:style-name="P1"><text:span text:style-name="Strong_20_Emphasis">Примечание</text:span>: Пункты 1, 2 и 3 можно не заполнять.</text:p>
      <text:p text:style-name="P8"/>
      <text:p text:style-name="P1"><text:span text:style-name="T4">4</text:span><text:span text:style-name="Strong_20_Emphasis"> Вы представляете предприятие:</text:span></text:p>
      <text:p text:style-name="P1">1) крупного бизнеса <text:s text:c="31"/>   <text:s text:c="10"/>               3) малого бизнеса</text:p>
      <text:p text:style-name="P1">2) среднего бизнеса <text:s text:c="42"/>                 4) ИП</text:p>
      <text:p text:style-name="P3"/>
      <text:p text:style-name="P1"><text:span text:style-name="T4">5 <text:s/>Вы являетесь:</text:span></text:p>
      <text:p text:style-name="P1">1) руководителем предприятия <text:s text:c="41"/>3) работником <text:s/>технического контроля</text:p>
      <text:p text:style-name="P1">2) руководителем подразделения <text:s text:c="37"/>4) инженерно-техническим работником</text:p>
      <text:p text:style-name="P1"><text:span text:style-name="Strong_20_Emphasis"/></text:p>
      <text:p text:style-name="P1"><text:span text:style-name="Strong_20_Emphasis">6 Как давно Вы сотрудничаете с нашей организацией:</text:span></text:p>
      <text:p text:style-name="P1">1) менее года <text:s text:c="24"/>2) более года <text:s text:c="14"/>                  3) более 3 лет</text:p>
      <text:p text:style-name="P1"><text:span text:style-name="Strong_20_Emphasis"/></text:p>
      <text:p text:style-name="P1"><text:span text:style-name="Strong_20_Emphasis">7 Устраивают ли Вас виды оказываемых услуг и выполняемых работ:</text:span></text:p>
      <text:p text:style-name="P1">1) да                                         <text:s text:c="15"/>  3) затрудняюсь ответить </text:p>
      <text:p text:style-name="P1">2) нет <text:s text:c="55"/>4) какие виды работ и услуг, оказываемые ОСПиУ <text:s/>Вы хотели бы </text:p>
      <text:p text:style-name="P1"><text:s text:c="65"/>дополнить _____________________________________________</text:p>
      <text:p text:style-name="P1"><text:span text:style-name="Strong_20_Emphasis"/></text:p>
      <text:p text:style-name="P1"><text:span text:style-name="Strong_20_Emphasis">8 Как Вы оцениваете работу персонала:</text:span></text:p>
      <text:p text:style-name="P1">1) объективно <text:s text:c="46"/>7) не объективно</text:p>
      <text:p text:style-name="P1">2) справедливо <text:s text:c="43"/>8) не справедливо</text:p>
      <text:p text:style-name="P1">3) оперативно                         <text:s text:c="22"/>9) не оперативно <text:s text:c="25"/></text:p>
      <text:p text:style-name="P1">4) профессионально <text:s text:c="35"/>10) непрофессионально</text:p>
      <text:p text:style-name="P1">5) тактично                           <text:s text:c="21"/>    11)нетактично</text:p>
      <text:p text:style-name="P1">6) фамильярно <text:s text:c="44"/>12) чересчур <text:s/>доверительно</text:p>
      <text:p text:style-name="P1"><text:s text:c="71"/>13) затрудняюсь ответить</text:p>
      <text:p text:style-name="P1"><text:span text:style-name="Strong_20_Emphasis"/></text:p>
      <text:p text:style-name="P1"><text:span text:style-name="Strong_20_Emphasis">9 </text:span><text:span text:style-name="T4">Как Вы оцениваете качество полученных работ и услуг:</text:span></text:p>
      <text:p text:style-name="P1">1) высоко                                     <text:s text:c="17"/>4) неудовлетворительно</text:p>
      <text:p text:style-name="P1">2) нормально                               <text:s text:c="15"/>  5) затрудняюсь ответить </text:p>
      <text:p text:style-name="P1">3) удовлетворительно</text:p>
      <text:p text:style-name="P1"><text:span text:style-name="Strong_20_Emphasis"/></text:p>
      <text:p text:style-name="P1"><text:span text:style-name="Strong_20_Emphasis">10 Как Вы оцениваете стоимость оказываемых услуг и выполняемых работ:</text:span></text:p>
      <text:p text:style-name="P1">1) дорого:                                   <text:s text:c="19"/>   <text:s text:c="23"/> 2) приемлемо</text:p>
      <text:p text:style-name="P1">- при проведении испытаний продукции <text:s text:c="30"/><text:span text:style-name="Strong_20_Emphasis"><text:span text:style-name="T9">3) </text:span></text:span><text:s text:c="2"/>не дорого <text:s text:c="27"/></text:p>
      <text:p text:style-name="P1">- по сертификации продукции <text:s text:c="47"/>4) <text:span text:style-name="Strong_20_Emphasis"><text:span text:style-name="T9">затрудняюсь ответить</text:span></text:span></text:p>
      <text:p text:style-name="P1">- по регистрации деклараций о соответствии </text:p>
      <text:p text:style-name="P1"><text:span text:style-name="Strong_20_Emphasis"><text:span text:style-name="T2"/></text:span></text:p>
      <text:p text:style-name="P1"><text:span text:style-name="Strong_20_Emphasis">11 Как Вы оцениваете сроки проведения подтверждения соответствия продукции и услуг:</text:span></text:p>
      <text:p text:style-name="P1"><text:span text:style-name="Strong_20_Emphasis"><text:span text:style-name="T9">1) быстро <text:s text:c="93"/>3) нормально</text:span></text:span></text:p>
      <text:p text:style-name="P1"><text:span text:style-name="Strong_20_Emphasis"><text:span text:style-name="T9">2) длительно __________________ <text:s text:c="50"/>4) затрудняюсь ответить</text:span></text:span></text:p>
      <text:p text:style-name="P1"><text:span text:style-name="Strong_20_Emphasis"><text:span text:style-name="T10"><text:s text:c="31"/>(указать срок (днях/ месяцах)</text:span></text:span><text:span text:style-name="Strong_20_Emphasis"><text:span text:style-name="T11"> 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6">12 Сертифицирована ли на Вашем предприятии:</text:span></text:span></text:p>
      <text:p text:style-name="P1"><text:span text:style-name="T6">1) система менеджмента качества (СМК) по ИСО 9001 ____; <text:s text:c="35"/></text:span></text:p>
      <text:p text:style-name="P1"><text:span text:style-name="T6">2) система ХАССП ____; <text:s text:c="24"/></text:span></text:p>
      <text:p text:style-name="P1"><text:span text:style-name="T6">3) система менеджмента безопасности пищевой продукции по ИСО 22000____;</text:span></text:p>
      <text:p text:style-name="P1"><text:span text:style-name="T6">4)</text:span><text:span text:style-name="T7"> </text:span><text:span text:style-name="T6">система менеджмента профессиональной безопасности и здоровья ____; </text:span></text:p>
      <text:p text:style-name="P1"><text:span text:style-name="T6">5) система экологического менеджмента ____;</text:span></text:p>
      <text:p text:style-name="P1"><text:span text:style-name="T6">6) интегрированная система (14001 + 9001)____;</text:span></text:p>
      <text:p text:style-name="P1"><text:span text:style-name="T6">7) интегрированная система (14001 + 9001 +18001)____;</text:span></text:p>
      <text:p text:style-name="P1"><text:span text:style-name="T6">8) интегрированная система (9001 + 18001)____;</text:span></text:p>
      <text:p text:style-name="P1"><text:span text:style-name="T6">9) интегрированная система (ХАССП + СМК)____;</text:span></text:p>
      <text:p text:style-name="P1"><text:span text:style-name="T6">10) другая система (стандарты)________________________________________________________.</text:span> </text:p>
      <text:p text:style-name="P1"><text:soft-page-break/><text:span text:style-name="Strong_20_Emphasis"><text:s text:c="83"/></text:span><text:span text:style-name="Strong_20_Emphasis"><text:span text:style-name="T12">(какая?)</text:span></text:span></text:p>
      <text:p text:style-name="P1"><text:span text:style-name="Strong_20_Emphasis"/></text:p>
      <text:p text:style-name="P1"><text:span text:style-name="Strong_20_Emphasis"><text:span text:style-name="T6">13 </text:span></text:span><text:span text:style-name="Strong_20_Emphasis"><text:span text:style-name="T13">Проводятся</text:span></text:span><text:span text:style-name="Strong_20_Emphasis"><text:span text:style-name="T6"> ли на Вашем предприятии (для пищевых предприятий): </text:span></text:span></text:p>
      <text:p text:style-name="P1"><text:span text:style-name="T6">1)</text:span><text:span text:style-name="T5"> </text:span><text:span text:style-name="Strong_20_Emphasis"><text:span text:style-name="T8">работы </text:span></text:span><text:span text:style-name="Strong_20_Emphasis"><text:span text:style-name="T6">по </text:span></text:span><text:span text:style-name="T5">внедрению </text:span><text:span text:style-name="T6">системы качества, основанной на принципах <text:s/></text:span><text:span text:style-name="T5">ХАССП ______</text:span><text:span text:style-name="T6">;</text:span></text:p>
      <text:p text:style-name="P1"><text:span text:style-name="T6">2)</text:span><text:span text:style-name="T5"> <text:s/></text:span><text:span text:style-name="Strong_20_Emphasis"><text:span text:style-name="T8">работы </text:span></text:span><text:span text:style-name="Strong_20_Emphasis"><text:span text:style-name="T6">по</text:span></text:span><text:span text:style-name="Strong_20_Emphasis"><text:span text:style-name="T8"> </text:span></text:span><text:span text:style-name="T5">сертификации</text:span><text:span text:style-name="T6"> системы качества, основанной на принципах <text:s/></text:span><text:span text:style-name="T5">ХАССП ____</text:span><text:span text:style-name="T6">;</text:span></text:p>
      <text:p text:style-name="P1"><text:span text:style-name="T6">3) </text:span><text:span text:style-name="T5">консалтинговые</text:span><text:span text:style-name="T6"> работы системы менеджмента безопасности пищевой продукции по </text:span><text:span text:style-name="T5">ИСО 22000 ____</text:span><text:span text:style-name="T6">;</text:span></text:p>
      <text:p text:style-name="P1"><text:span text:style-name="T6">4) </text:span><text:span text:style-name="T5">сертификация</text:span><text:span text:style-name="T6"> системы менеджмента безопасности пищевой продукции по </text:span><text:span text:style-name="T5">ИСО 22000 ____</text:span><text:span text:style-name="T6">;</text:span></text:p>
      <text:p text:style-name="P1"><text:span text:style-name="T6">5) консалтинговые работы/сертификация СМК по ISO 9001______;</text:span></text:p>
      <text:p text:style-name="P1"><text:span text:style-name="T6">6) консалтинговые работы/сертификация СЭМ по ИСО 14001_____;</text:span></text:p>
      <text:p text:style-name="P1"><text:span text:style-name="T6">7) работы по внедрению/сертификации интегрированных систем менеджмента _______________________________________________________________________________;</text:span></text:p>
      <text:p text:style-name="P1"><text:span text:style-name="T11"><text:s text:c="55"/>Каких?</text:span></text:p>
      <text:p text:style-name="P1"><text:span text:style-name="T6">8) <text:s/>затрудняюсь ответить ____.</text:span></text:p>
      <text:p text:style-name="P1"><text:s text:c="2"/></text:p>
      <text:p text:style-name="P1"><text:span text:style-name="Strong_20_Emphasis"><text:s text:c="144"/></text:span><text:span text:style-name="Strong_20_Emphasis"><text:span text:style-name="T12"><text:s/></text:span></text:span></text:p>
      <text:p text:style-name="P1"><text:span text:style-name="Strong_20_Emphasis"><text:span text:style-name="T6">14 Какие работы </text:span></text:span><text:span text:style-name="Strong_20_Emphasis"><text:span text:style-name="T13">Вы намечаете проводить по выполнению требований ТР ТС 021/2011</text:span></text:span><text:span text:style-name="Strong_20_Emphasis"><text:span text:style-name="T6"> «О безопасности пищевой продукции» (для пищевых предприятий):</text:span></text:span></text:p>
      <text:p text:style-name="P1"><text:span text:style-name="T6">1 разрабатывать и </text:span><text:span text:style-name="T5">внедрять</text:span><text:span text:style-name="T6"> <text:s/>систему качества, основанную на принципах </text:span><text:span text:style-name="T5">ХАССП ____;</text:span></text:p>
      <text:p text:style-name="P1"><text:span text:style-name="T6">2 </text:span><text:span text:style-name="T5">сертифицировать </text:span><text:span text:style-name="T6"><text:s/>систему качества, основанную на принципах </text:span><text:span text:style-name="T5">ХАССП _____;</text:span><text:span text:style-name="T6"> </text:span></text:p>
      <text:p text:style-name="P1"><text:span text:style-name="T6">3 </text:span><text:span text:style-name="T5">сертифицировать</text:span><text:span text:style-name="T6"> систему менеджмента безопасности пищевой продукции по <text:s/></text:span><text:span text:style-name="T5">ИСО 22000 ___;</text:span><text:span text:style-name="T6"> </text:span></text:p>
      <text:p text:style-name="P1"><text:span text:style-name="T6">4 Сертифицировать другую систему по безопасности продукции ___________________________ ;</text:span></text:p>
      <text:p text:style-name="P9"><text:s text:c="158"/>Какую?</text:p>
      <text:p text:style-name="P7">5 Затрудняюсь ответить ___.</text:p>
      <text:p text:style-name="P9"><text:s text:c="150"/></text:p>
      <text:p text:style-name="P1"/>
      <text:p text:style-name="P1"><text:span text:style-name="Strong_20_Emphasis"><text:span text:style-name="T6"><text:s/>15</text:span></text:span><text:span text:style-name="T5"> </text:span><text:span text:style-name="T14">Ваше мнение для обеспечения гарантии безопасности</text:span><text:span text:style-name="T5"> пищевой продукции требуется </text:span><text:span text:style-name="Strong_20_Emphasis"><text:span text:style-name="T6">(для пищевых предприятий)</text:span></text:span><text:span text:style-name="T5">:</text:span></text:p>
      <text:p text:style-name="P1"><text:span text:style-name="T6">1) проведение </text:span><text:span text:style-name="T5">обязательной сертификации</text:span><text:span text:style-name="T6"> _______;</text:span></text:p>
      <text:p text:style-name="P1"><text:span text:style-name="T6">2) проведение </text:span><text:span text:style-name="T5">добровольной сертификации</text:span><text:span text:style-name="T6"> _________; </text:span></text:p>
      <text:p text:style-name="P1"><text:span text:style-name="T6">3) обязательное </text:span><text:span text:style-name="T5">декларирование соответствия</text:span><text:span text:style-name="T6"> ___; </text:span></text:p>
      <text:p text:style-name="P1"><text:span text:style-name="T6">4) </text:span><text:span text:style-name="T5">сертификация</text:span><text:span text:style-name="T6"> системы менеджмента безопасности пищевой продукции по <text:s/></text:span><text:span text:style-name="T5">ИСО 22000_____</text:span><text:span text:style-name="T6">; </text:span></text:p>
      <text:p text:style-name="P1"><text:span text:style-name="T6">5) </text:span><text:span text:style-name="T5">сертификация</text:span><text:span text:style-name="T6"> системы качества, основанной на принципах ХАССП___;</text:span></text:p>
      <text:p text:style-name="P1"><text:span text:style-name="T6">6) дать возможность </text:span><text:span text:style-name="T5">изготовителю самому выбрать</text:span><text:span text:style-name="T6"> форму подтверждения соответствия или обязательная сертификация, или обязательное декларирование соответствия _________;</text:span></text:p>
      <text:p text:style-name="P1"><text:span text:style-name="T6">7) </text:span><text:span text:style-name="T5">усиление государственного надзора</text:span><text:span text:style-name="T6"> (контроля)________;</text:span></text:p>
      <text:p text:style-name="P1"><text:span text:style-name="T6">8) проведение государственной регистрации продукции, вместо обязательной сертификации и декларирования соответствия _______;</text:span></text:p>
      <text:p text:style-name="P1"><text:span text:style-name="T6">9) затрудняюсь ответить _______;</text:span></text:p>
      <text:p text:style-name="P1"><text:span text:style-name="T6">10) другое __________________________________________________________________________ </text:span></text:p>
      <text:p text:style-name="P9"><text:s text:c="40"/>(Изложить свое мнение)</text:p>
      <text:p text:style-name="P3"/>
      <text:p text:style-name="P1"><text:span text:style-name="T5">16 Ваши заключения и пожелания о качестве нашей работы: ___________________________</text:span></text:p>
      <text:p text:style-name="P1"><text:span text:style-name="T6">__________________________________________________________________________________</text:span></text:p>
      <text:p text:style-name="P1"><text:span text:style-name="T6">___________________________________________________________________________________</text:span></text:p>
      <text:p text:style-name="P1"><text:span text:style-name="T6">___________________________________________________________________________________</text:span></text:p>
      <text:p text:style-name="P1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5">17 Ваши отзывы о семинаре и предложения : __________________________________________</text:span></text:p>
      <text:p text:style-name="P6">___________________________________________________________________________________</text:p>
      <text:p text:style-name="P6">___________________________________________________________________________________</text:p>
      <text:p text:style-name="P6">___________________________________________________________________________________ </text:p>
      <text:p text:style-name="P6">___________________________________________________________________________________ </text:p>
      <text:p text:style-name="P1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"><text:span text:style-name="T5">18 Дата заполнения «________» <text:s/>_______________ 2015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22297a" fo:font-size="13.5pt" fo:font-weight="bold" style:letter-kerning="true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212cm" fo:margin-bottom="0.212cm" fo:text-align="justify" style:justify-single-word="false" fo:text-indent="1cm" style:auto-text-indent="false" fo:keep-with-next="always"/>
      <style:text-properties fo:font-weight="bold" style:font-weight-asian="bold" style:font-size-complex="10pt"/>
    </style:style>
    <style:style style:name="Стиль1" style:family="paragraph" style:parent-style-name="Standard">
      <style:paragraph-properties fo:text-align="justify" style:justify-single-word="false" fo:background-color="#aaaaaa">
        <style:background-image/>
      </style:paragraph-properties>
      <style:text-properties fo:language="en" fo:country="US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text-indent="0cm" style:auto-text-indent="false"/>
    </style:style>
    <style:style style:name="Стиль2" style:family="paragraph" style:parent-style-name="Contents_20_4">
      <style:paragraph-properties fo:margin="100%" fo:margin-left="0cm" fo:margin-right="0cm" fo:text-indent="0cm" style:auto-text-indent="false">
        <style:tab-stops>
          <style:tab-stop style:position="16.753cm" style:type="right"/>
        </style:tab-stops>
      </style:paragraph-properties>
      <style:text-properties fo:font-size="14pt" fo:language="none" fo:country="none" style:font-size-asian="14pt" style:language-asian="none" style:country-asian="none" style:font-size-complex="10pt"/>
    </style:style>
    <style:style style:name="Стиль3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5.45cm"/>
        </style:tab-stops>
      </style:paragraph-properties>
      <style:text-properties fo:font-size="14pt" fo:font-weight="bold" style:font-size-asian="14pt" style:font-weight-asian="bold" style:font-size-complex="1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2.223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КЕТА - 2006</dc:title>
    <meta:initial-creator>Shev</meta:initial-creator>
    <meta:creation-date>2015-05-19T17:31:00</meta:creation-date>
    <dc:creator>Кормилицина</dc:creator>
    <dc:date>2015-05-19T17:31:00</dc:date>
    <meta:print-date>2015-05-19T17:30:00</meta:print-date>
    <meta:editing-cycles>2</meta:editing-cycles>
    <meta:editing-duration>P15824DT17H31M44S</meta:editing-duration>
    <meta:document-statistic meta:table-count="0" meta:image-count="0" meta:object-count="0" meta:page-count="2" meta:paragraph-count="98" meta:word-count="611" meta:character-count="8276"/>
    <meta:generator>OpenOffice.org/3.4$Win32 OpenOffice.org_project/340m1$Build-9590</meta:generator>
  </office:meta>
</office:document-meta>
</file>